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47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8cbad" style:diagonal-bl-tr="none" style:diagonal-tl-br="none" fo:border="0.74pt solid #000000" style:rotation-align="none"/>
    </style:style>
    <style:style style:name="ce34" style:family="table-cell" style:parent-style-name="Default" style:data-style-name="N1">
      <style:table-cell-properties fo:background-color="#f8cbad" style:diagonal-bl-tr="none" style:diagonal-tl-br="none" fo:border="0.74pt solid #000000" style:rotation-align="none"/>
    </style:style>
    <style:style style:name="ce35" style:family="table-cell" style:parent-style-name="Default" style:data-style-name="N1">
      <style:table-cell-properties fo:background-color="#e2f0d9"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solid" svg:stroke-width="0.07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.035cm" draw:stroke-linejoin="miter" svg:stroke-linecap="butt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0"/>
        <table:table-column table:style-name="co1" table:number-columns-repeated="13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ttps://www.onisr.securite-routiere.gouv.fr/recherche-statistique-des-accidents</text:p>
          </table:table-cell>
          <table:table-cell table:style-name="Default" table:number-columns-repeated="3"/>
          <table:table-cell table:number-columns-repeated="13"/>
        </table:table-row>
        <table:table-row table:style-name="ro2">
          <table:table-cell table:number-columns-repeated="2"/>
          <table:table-cell table:style-name="Default" table:number-columns-repeated="4"/>
          <table:table-cell table:formula="of:=CORREL([.G4:.G51];[.$F$4:.$F$51])" office:value-type="float" office:value="0.801595945888248" calcext:value-type="float">
            <text:p>0,801595945888248</text:p>
          </table:table-cell>
          <table:table-cell table:formula="of:=CORREL([.H4:.H51];[.$F$4:.$F$51])" office:value-type="float" office:value="0.680277044216109" calcext:value-type="float">
            <text:p>0,680277044216109</text:p>
          </table:table-cell>
          <table:table-cell table:formula="of:=ROUND(CORREL([.I4:.I51];[.$F$4:.$F$51]);2)" office:value-type="float" office:value="0.83" calcext:value-type="float">
            <text:p>0,83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S</text:p>
          </table:table-cell>
          <table:table-cell table:style-name="Default" office:value-type="string" calcext:value-type="string">
            <text:p>Septembre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DATE</text:p>
          </table:table-cell>
          <table:table-cell table:style-name="ce8" office:value-type="string" calcext:value-type="string">
            <text:p>DEATHS</text:p>
          </table:table-cell>
          <table:table-cell table:style-name="ce12" office:value-type="string" calcext:value-type="string">
            <text:p>accident de la route: (France)</text:p>
          </table:table-cell>
          <table:table-cell table:style-name="ce12" office:value-type="string" calcext:value-type="string">
            <text:p>accident voiture: (France)</text:p>
          </table:table-cell>
          <table:table-cell table:style-name="ce12" office:value-type="string" calcext:value-type="string">
            <text:p>accident route: (France)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anvier</text:p>
          </table:table-cell>
          <table:table-cell table:style-name="ce5" office:value-type="string" calcext:value-type="string">
            <text:p>2017</text:p>
          </table:table-cell>
          <table:table-cell table:style-name="ce5" table:formula="of:=[.D4]&amp;&quot;-&quot;&amp;[.B4]" office:value-type="string" office:string-value="2017-1" calcext:value-type="string">
            <text:p>2017-1</text:p>
          </table:table-cell>
          <table:table-cell table:style-name="ce9"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2017</text:p>
          </table:table-cell>
          <table:table-cell table:formula="of:=[.D5]&amp;&quot;-&quot;&amp;[.B5]" office:value-type="string" office:string-value="2017-2" calcext:value-type="string">
            <text:p>2017-2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2017</text:p>
          </table:table-cell>
          <table:table-cell table:formula="of:=[.D6]&amp;&quot;-&quot;&amp;[.B6]" office:value-type="string" office:string-value="2017-3" calcext:value-type="string">
            <text:p>2017-3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2017</text:p>
          </table:table-cell>
          <table:table-cell table:formula="of:=[.D7]&amp;&quot;-&quot;&amp;[.B7]" office:value-type="string" office:string-value="2017-4" calcext:value-type="string">
            <text:p>2017-4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2017</text:p>
          </table:table-cell>
          <table:table-cell table:formula="of:=[.D8]&amp;&quot;-&quot;&amp;[.B8]" office:value-type="string" office:string-value="2017-5" calcext:value-type="string">
            <text:p>2017-5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>
            <draw:frame table:end-cell-address="Sheet1.Z42" table:end-x="2.081cm" table:end-y="0.263cm" draw:z-index="0" draw:name="Chart 6" draw:style-name="gr1" draw:text-style-name="P1" svg:width="31.743cm" svg:height="16.367cm" svg:x="1.947cm" svg:y="0.44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2017</text:p>
          </table:table-cell>
          <table:table-cell table:formula="of:=[.D9]&amp;&quot;-&quot;&amp;[.B9]" office:value-type="string" office:string-value="2017-6" calcext:value-type="string">
            <text:p>2017-6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2017</text:p>
          </table:table-cell>
          <table:table-cell table:formula="of:=[.D10]&amp;&quot;-&quot;&amp;[.B10]" office:value-type="string" office:string-value="2017-7" calcext:value-type="string">
            <text:p>2017-7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2017</text:p>
          </table:table-cell>
          <table:table-cell table:formula="of:=[.D11]&amp;&quot;-&quot;&amp;[.B11]" office:value-type="string" office:string-value="2017-8" calcext:value-type="string">
            <text:p>2017-8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2017</text:p>
          </table:table-cell>
          <table:table-cell table:formula="of:=[.D12]&amp;&quot;-&quot;&amp;[.B12]" office:value-type="string" office:string-value="2017-9" calcext:value-type="string">
            <text:p>2017-9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2017</text:p>
          </table:table-cell>
          <table:table-cell table:formula="of:=[.D13]&amp;&quot;-&quot;&amp;[.B13]" office:value-type="string" office:string-value="2017-10" calcext:value-type="string">
            <text:p>2017-10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2017</text:p>
          </table:table-cell>
          <table:table-cell table:formula="of:=[.D14]&amp;&quot;-&quot;&amp;[.B14]" office:value-type="string" office:string-value="2017-11" calcext:value-type="string">
            <text:p>2017-11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style-name="ce7" office:value-type="string" calcext:value-type="string">
            <text:p>2017</text:p>
          </table:table-cell>
          <table:table-cell table:style-name="ce7" table:formula="of:=[.D15]&amp;&quot;-&quot;&amp;[.B15]" office:value-type="string" office:string-value="2017-12" calcext:value-type="string">
            <text:p>2017-12</text:p>
          </table:table-cell>
          <table:table-cell table:style-name="ce11"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anvier</text:p>
          </table:table-cell>
          <table:table-cell table:style-name="ce5" office:value-type="string" calcext:value-type="string">
            <text:p>2018</text:p>
          </table:table-cell>
          <table:table-cell table:style-name="ce5" table:formula="of:=[.D16]&amp;&quot;-&quot;&amp;[.B16]" office:value-type="string" office:string-value="2018-1" calcext:value-type="string">
            <text:p>2018-1</text:p>
          </table:table-cell>
          <table:table-cell table:style-name="ce9"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2018</text:p>
          </table:table-cell>
          <table:table-cell table:formula="of:=[.D17]&amp;&quot;-&quot;&amp;[.B17]" office:value-type="string" office:string-value="2018-2" calcext:value-type="string">
            <text:p>2018-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2018</text:p>
          </table:table-cell>
          <table:table-cell table:formula="of:=[.D18]&amp;&quot;-&quot;&amp;[.B18]" office:value-type="string" office:string-value="2018-3" calcext:value-type="string">
            <text:p>2018-3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2018</text:p>
          </table:table-cell>
          <table:table-cell table:formula="of:=[.D19]&amp;&quot;-&quot;&amp;[.B19]" office:value-type="string" office:string-value="2018-4" calcext:value-type="string">
            <text:p>2018-4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2018</text:p>
          </table:table-cell>
          <table:table-cell table:formula="of:=[.D20]&amp;&quot;-&quot;&amp;[.B20]" office:value-type="string" office:string-value="2018-5" calcext:value-type="string">
            <text:p>2018-5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2018</text:p>
          </table:table-cell>
          <table:table-cell table:formula="of:=[.D21]&amp;&quot;-&quot;&amp;[.B21]" office:value-type="string" office:string-value="2018-6" calcext:value-type="string">
            <text:p>2018-6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2018</text:p>
          </table:table-cell>
          <table:table-cell table:formula="of:=[.D22]&amp;&quot;-&quot;&amp;[.B22]" office:value-type="string" office:string-value="2018-7" calcext:value-type="string">
            <text:p>2018-7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2018</text:p>
          </table:table-cell>
          <table:table-cell table:formula="of:=[.D23]&amp;&quot;-&quot;&amp;[.B23]" office:value-type="string" office:string-value="2018-8" calcext:value-type="string">
            <text:p>2018-8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2018</text:p>
          </table:table-cell>
          <table:table-cell table:formula="of:=[.D24]&amp;&quot;-&quot;&amp;[.B24]" office:value-type="string" office:string-value="2018-9" calcext:value-type="string">
            <text:p>2018-9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2018</text:p>
          </table:table-cell>
          <table:table-cell table:formula="of:=[.D25]&amp;&quot;-&quot;&amp;[.B25]" office:value-type="string" office:string-value="2018-10" calcext:value-type="string">
            <text:p>2018-10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2018</text:p>
          </table:table-cell>
          <table:table-cell table:formula="of:=[.D26]&amp;&quot;-&quot;&amp;[.B26]" office:value-type="string" office:string-value="2018-11" calcext:value-type="string">
            <text:p>2018-11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style-name="ce7" office:value-type="string" calcext:value-type="string">
            <text:p>2018</text:p>
          </table:table-cell>
          <table:table-cell table:style-name="ce7" table:formula="of:=[.D27]&amp;&quot;-&quot;&amp;[.B27]" office:value-type="string" office:string-value="2018-12" calcext:value-type="string">
            <text:p>2018-12</text:p>
          </table:table-cell>
          <table:table-cell table:style-name="ce11"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anvier</text:p>
          </table:table-cell>
          <table:table-cell table:style-name="ce5" office:value-type="string" calcext:value-type="string">
            <text:p>2019</text:p>
          </table:table-cell>
          <table:table-cell table:style-name="ce5" table:formula="of:=[.D28]&amp;&quot;-&quot;&amp;[.B28]" office:value-type="string" office:string-value="2019-1" calcext:value-type="string">
            <text:p>2019-1</text:p>
          </table:table-cell>
          <table:table-cell table:style-name="ce9"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2019</text:p>
          </table:table-cell>
          <table:table-cell table:formula="of:=[.D29]&amp;&quot;-&quot;&amp;[.B29]" office:value-type="string" office:string-value="2019-2" calcext:value-type="string">
            <text:p>2019-2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2019</text:p>
          </table:table-cell>
          <table:table-cell table:formula="of:=[.D30]&amp;&quot;-&quot;&amp;[.B30]" office:value-type="string" office:string-value="2019-3" calcext:value-type="string">
            <text:p>2019-3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2019</text:p>
          </table:table-cell>
          <table:table-cell table:formula="of:=[.D31]&amp;&quot;-&quot;&amp;[.B31]" office:value-type="string" office:string-value="2019-4" calcext:value-type="string">
            <text:p>2019-4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2019</text:p>
          </table:table-cell>
          <table:table-cell table:formula="of:=[.D32]&amp;&quot;-&quot;&amp;[.B32]" office:value-type="string" office:string-value="2019-5" calcext:value-type="string">
            <text:p>2019-5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2019</text:p>
          </table:table-cell>
          <table:table-cell table:formula="of:=[.D33]&amp;&quot;-&quot;&amp;[.B33]" office:value-type="string" office:string-value="2019-6" calcext:value-type="string">
            <text:p>2019-6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2019</text:p>
          </table:table-cell>
          <table:table-cell table:formula="of:=[.D34]&amp;&quot;-&quot;&amp;[.B34]" office:value-type="string" office:string-value="2019-7" calcext:value-type="string">
            <text:p>2019-7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2019</text:p>
          </table:table-cell>
          <table:table-cell table:formula="of:=[.D35]&amp;&quot;-&quot;&amp;[.B35]" office:value-type="string" office:string-value="2019-8" calcext:value-type="string">
            <text:p>2019-8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2019</text:p>
          </table:table-cell>
          <table:table-cell table:formula="of:=[.D36]&amp;&quot;-&quot;&amp;[.B36]" office:value-type="string" office:string-value="2019-9" calcext:value-type="string">
            <text:p>2019-9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2019</text:p>
          </table:table-cell>
          <table:table-cell table:formula="of:=[.D37]&amp;&quot;-&quot;&amp;[.B37]" office:value-type="string" office:string-value="2019-10" calcext:value-type="string">
            <text:p>2019-10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2019</text:p>
          </table:table-cell>
          <table:table-cell table:formula="of:=[.D38]&amp;&quot;-&quot;&amp;[.B38]" office:value-type="string" office:string-value="2019-11" calcext:value-type="string">
            <text:p>2019-11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style-name="ce7" office:value-type="string" calcext:value-type="string">
            <text:p>2019</text:p>
          </table:table-cell>
          <table:table-cell table:style-name="ce7" table:formula="of:=[.D39]&amp;&quot;-&quot;&amp;[.B39]" office:value-type="string" office:string-value="2019-12" calcext:value-type="string">
            <text:p>2019-12</text:p>
          </table:table-cell>
          <table:table-cell table:style-name="ce11"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anvier</text:p>
          </table:table-cell>
          <table:table-cell table:style-name="ce5" office:value-type="string" calcext:value-type="string">
            <text:p>2020</text:p>
          </table:table-cell>
          <table:table-cell table:style-name="ce5" table:formula="of:=[.D40]&amp;&quot;-&quot;&amp;[.B40]" office:value-type="string" office:string-value="2020-1" calcext:value-type="string">
            <text:p>2020-1</text:p>
          </table:table-cell>
          <table:table-cell table:style-name="ce9"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2020</text:p>
          </table:table-cell>
          <table:table-cell table:formula="of:=[.D41]&amp;&quot;-&quot;&amp;[.B41]" office:value-type="string" office:string-value="2020-2" calcext:value-type="string">
            <text:p>2020-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2020</text:p>
          </table:table-cell>
          <table:table-cell table:formula="of:=[.D42]&amp;&quot;-&quot;&amp;[.B42]" office:value-type="string" office:string-value="2020-3" calcext:value-type="string">
            <text:p>2020-3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2020</text:p>
          </table:table-cell>
          <table:table-cell table:formula="of:=[.D43]&amp;&quot;-&quot;&amp;[.B43]" office:value-type="string" office:string-value="2020-4" calcext:value-type="string">
            <text:p>2020-4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2020</text:p>
          </table:table-cell>
          <table:table-cell table:formula="of:=[.D44]&amp;&quot;-&quot;&amp;[.B44]" office:value-type="string" office:string-value="2020-5" calcext:value-type="string">
            <text:p>2020-5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2020</text:p>
          </table:table-cell>
          <table:table-cell table:formula="of:=[.D45]&amp;&quot;-&quot;&amp;[.B45]" office:value-type="string" office:string-value="2020-6" calcext:value-type="string">
            <text:p>2020-6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2020</text:p>
          </table:table-cell>
          <table:table-cell table:formula="of:=[.D46]&amp;&quot;-&quot;&amp;[.B46]" office:value-type="string" office:string-value="2020-7" calcext:value-type="string">
            <text:p>2020-7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2020</text:p>
          </table:table-cell>
          <table:table-cell table:formula="of:=[.D47]&amp;&quot;-&quot;&amp;[.B47]" office:value-type="string" office:string-value="2020-8" calcext:value-type="string">
            <text:p>2020-8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2020</text:p>
          </table:table-cell>
          <table:table-cell table:formula="of:=[.D48]&amp;&quot;-&quot;&amp;[.B48]" office:value-type="string" office:string-value="2020-9" calcext:value-type="string">
            <text:p>2020-9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2020</text:p>
          </table:table-cell>
          <table:table-cell table:formula="of:=[.D49]&amp;&quot;-&quot;&amp;[.B49]" office:value-type="string" office:string-value="2020-10" calcext:value-type="string">
            <text:p>2020-10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2020</text:p>
          </table:table-cell>
          <table:table-cell table:formula="of:=[.D50]&amp;&quot;-&quot;&amp;[.B50]" office:value-type="string" office:string-value="2020-11" calcext:value-type="string">
            <text:p>2020-1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style-name="ce7" office:value-type="string" calcext:value-type="string">
            <text:p>2020</text:p>
          </table:table-cell>
          <table:table-cell table:style-name="ce7" table:formula="of:=[.D51]&amp;&quot;-&quot;&amp;[.B51]" office:value-type="string" office:string-value="2020-12" calcext:value-type="string">
            <text:p>2020-12</text:p>
          </table:table-cell>
          <table:table-cell table:style-name="ce11"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anvier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table:formula="of:=[.D52]&amp;&quot;-&quot;&amp;[.B52]" office:value-type="string" office:string-value="2021-1" calcext:value-type="string">
            <text:p>2021-1</text:p>
          </table:table-cell>
          <table:table-cell table:style-name="ce9"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office:value-type="float" office:value="2021" calcext:value-type="float">
            <text:p>2021</text:p>
          </table:table-cell>
          <table:table-cell table:formula="of:=[.D53]&amp;&quot;-&quot;&amp;[.B53]" office:value-type="string" office:string-value="2021-2" calcext:value-type="string">
            <text:p>2021-2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float" office:value="2021" calcext:value-type="float">
            <text:p>2021</text:p>
          </table:table-cell>
          <table:table-cell table:formula="of:=[.D54]&amp;&quot;-&quot;&amp;[.B54]" office:value-type="string" office:string-value="2021-3" calcext:value-type="string">
            <text:p>2021-3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>
            <draw:g table:end-cell-address="Sheet1.AA87" table:end-x="0.321cm" table:end-y="0.285cm" draw:z-index="1" draw:name="Group 34">
              <draw:frame draw:name="Chart 2" draw:style-name="gr1" draw:text-style-name="P1" svg:width="18.357cm" svg:height="16.134cm" svg:x="0.026cm" svg:y="0.22c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line draw:name="Straight Connector 2" draw:style-name="gr2" draw:text-style-name="P1" svg:x1="1.148cm" svg:y1="10.842cm" svg:x2="16.371cm" svg:y2="10.843cm">
                <text:p/>
              </draw:line>
              <draw:custom-shape draw:name="Oval 2" draw:style-name="gr3" draw:text-style-name="P2" svg:width="0.314cm" svg:height="0.289cm" svg:x="13.214cm" svg:y="10.704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office:value-type="float" office:value="2021" calcext:value-type="float">
            <text:p>2021</text:p>
          </table:table-cell>
          <table:table-cell table:formula="of:=[.D55]&amp;&quot;-&quot;&amp;[.B55]" office:value-type="string" office:string-value="2021-4" calcext:value-type="string">
            <text:p>2021-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office:value-type="float" office:value="2021" calcext:value-type="float">
            <text:p>2021</text:p>
          </table:table-cell>
          <table:table-cell table:formula="of:=[.D56]&amp;&quot;-&quot;&amp;[.B56]" office:value-type="string" office:string-value="2021-5" calcext:value-type="string">
            <text:p>2021-5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table:formula="of:=[.D57]&amp;&quot;-&quot;&amp;[.B57]" office:value-type="string" office:string-value="2021-6" calcext:value-type="string">
            <text:p>2021-6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office:value-type="float" office:value="2021" calcext:value-type="float">
            <text:p>2021</text:p>
          </table:table-cell>
          <table:table-cell table:formula="of:=[.D58]&amp;&quot;-&quot;&amp;[.B58]" office:value-type="string" office:string-value="2021-7" calcext:value-type="string">
            <text:p>2021-7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office:value-type="float" office:value="2021" calcext:value-type="float">
            <text:p>2021</text:p>
          </table:table-cell>
          <table:table-cell table:formula="of:=[.D59]&amp;&quot;-&quot;&amp;[.B59]" office:value-type="string" office:string-value="2021-8" calcext:value-type="string">
            <text:p>2021-8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office:value-type="float" office:value="2021" calcext:value-type="float">
            <text:p>2021</text:p>
          </table:table-cell>
          <table:table-cell table:formula="of:=[.D60]&amp;&quot;-&quot;&amp;[.B60]" office:value-type="string" office:string-value="2021-9" calcext:value-type="string">
            <text:p>2021-9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office:value-type="float" office:value="2021" calcext:value-type="float">
            <text:p>2021</text:p>
          </table:table-cell>
          <table:table-cell table:formula="of:=[.D61]&amp;&quot;-&quot;&amp;[.B61]" office:value-type="string" office:string-value="2021-10" calcext:value-type="string">
            <text:p>2021-10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office:value-type="float" office:value="2021" calcext:value-type="float">
            <text:p>2021</text:p>
          </table:table-cell>
          <table:table-cell table:formula="of:=[.D62]&amp;&quot;-&quot;&amp;[.B62]" office:value-type="string" office:string-value="2021-11" calcext:value-type="string">
            <text:p>2021-11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table:formula="of:=[.D63]&amp;&quot;-&quot;&amp;[.B63]" office:value-type="string" office:string-value="2021-12" calcext:value-type="string">
            <text:p>2021-12</text:p>
          </table:table-cell>
          <table:table-cell table:style-name="ce11"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"/>
        </table:table-row>
        <table:table-row table:style-name="ro2" table:number-rows-repeated="3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4">
          <table:table-cell table:number-columns-repeated="2"/>
          <table:table-cell table:style-name="ce17" office:value-type="string" calcext:value-type="string">
            <text:p>Number of death from road accidents in several Europeancountries of Europe</text:p>
          </table:table-cell>
          <table:table-cell table:style-name="Default" table:number-columns-repeated="3"/>
          <table:table-cell table:number-columns-repeated="13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1">
          <table:table-cell table:number-columns-repeated="2"/>
          <table:table-cell table:style-name="ce8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/>
          <table:table-cell table:style-name="ce36" office:value-type="string" calcext:value-type="string">
            <text:p>21 vs 19</text:p>
          </table:table-cell>
          <table:table-cell table:style-name="ce38"/>
        </table:table-row>
        <table:table-row table:style-name="ro1">
          <table:table-cell table:number-columns-repeated="2"/>
          <table:table-cell table:style-name="ce19" office:value-type="string" calcext:value-type="string">
            <text:p>DE</text:p>
          </table:table-cell>
          <table:table-cell table:style-name="ce24" office:value-type="float" office:value="4150" calcext:value-type="float">
            <text:p>4150</text:p>
          </table:table-cell>
          <table:table-cell table:style-name="ce24" office:value-type="float" office:value="3650" calcext:value-type="float">
            <text:p>3650</text:p>
          </table:table-cell>
          <table:table-cell table:style-name="ce24" office:value-type="float" office:value="4010" calcext:value-type="float">
            <text:p>4010</text:p>
          </table:table-cell>
          <table:table-cell table:style-name="ce24" office:value-type="float" office:value="3600" calcext:value-type="float">
            <text:p>3600</text:p>
          </table:table-cell>
          <table:table-cell table:style-name="ce24" office:value-type="float" office:value="3340" calcext:value-type="float">
            <text:p>3340</text:p>
          </table:table-cell>
          <table:table-cell table:style-name="ce24" office:value-type="float" office:value="3380" calcext:value-type="float">
            <text:p>3380</text:p>
          </table:table-cell>
          <table:table-cell table:style-name="ce24" office:value-type="float" office:value="3460" calcext:value-type="float">
            <text:p>3460</text:p>
          </table:table-cell>
          <table:table-cell table:style-name="ce24" office:value-type="float" office:value="3210" calcext:value-type="float">
            <text:p>3210</text:p>
          </table:table-cell>
          <table:table-cell table:style-name="ce24" office:value-type="float" office:value="3180" calcext:value-type="float">
            <text:p>3180</text:p>
          </table:table-cell>
          <table:table-cell table:style-name="ce24" office:value-type="float" office:value="3280" calcext:value-type="float">
            <text:p>3280</text:p>
          </table:table-cell>
          <table:table-cell table:style-name="ce31" office:value-type="float" office:value="3050" calcext:value-type="float">
            <text:p>3050</text:p>
          </table:table-cell>
          <table:table-cell table:style-name="ce24" office:value-type="float" office:value="2720" calcext:value-type="float">
            <text:p>2720</text:p>
          </table:table-cell>
          <table:table-cell table:style-name="ce33" office:value-type="float" office:value="2450" calcext:value-type="float">
            <text:p>2450</text:p>
          </table:table-cell>
          <table:table-cell/>
          <table:table-cell table:style-name="ce37" table:formula="of:=[.P70]/[.N70]-1" office:value-type="percentage" office:value="-0.19672131147541" calcext:value-type="percentage">
            <text:p>-19,7%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9" office:value-type="string" calcext:value-type="string">
            <text:p>PT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08" calcext:value-type="float">
            <text:p>508</text:p>
          </table:table-cell>
          <table:table-cell table:style-name="ce31" office:value-type="float" office:value="474" calcext:value-type="float">
            <text:p>474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89" calcext:value-type="float">
            <text:p>389</text:p>
          </table:table-cell>
          <table:table-cell/>
          <table:table-cell table:style-name="ce37" table:formula="of:=[.P71]/[.N71]-1" office:value-type="percentage" office:value="-0.179324894514768" calcext:value-type="percentage">
            <text:p>-17,9%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9" office:value-type="string" calcext:value-type="string">
            <text:p>AT</text:p>
          </table:table-cell>
          <table:table-cell table:style-name="ce24" table:number-columns-repeated="3"/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409" calcext:value-type="float">
            <text:p>409</text:p>
          </table:table-cell>
          <table:table-cell table:style-name="ce31" office:value-type="float" office:value="416" calcext:value-type="float">
            <text:p>41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59" calcext:value-type="float">
            <text:p>359</text:p>
          </table:table-cell>
          <table:table-cell/>
          <table:table-cell table:style-name="ce37" table:formula="of:=[.P72]/[.N72]-1" office:value-type="percentage" office:value="-0.137019230769231" calcext:value-type="percentage">
            <text:p>-13,7%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9" office:value-type="string" calcext:value-type="string">
            <text:p>PL</text:p>
          </table:table-cell>
          <table:table-cell table:style-name="ce24" office:value-type="float" office:value="4572" calcext:value-type="float">
            <text:p>4572</text:p>
          </table:table-cell>
          <table:table-cell table:style-name="ce24" office:value-type="float" office:value="3907" calcext:value-type="float">
            <text:p>3907</text:p>
          </table:table-cell>
          <table:table-cell table:style-name="ce24" office:value-type="float" office:value="4189" calcext:value-type="float">
            <text:p>4189</text:p>
          </table:table-cell>
          <table:table-cell table:style-name="ce24" office:value-type="float" office:value="3577" calcext:value-type="float">
            <text:p>3577</text:p>
          </table:table-cell>
          <table:table-cell table:style-name="ce24" office:value-type="float" office:value="3357" calcext:value-type="float">
            <text:p>3357</text:p>
          </table:table-cell>
          <table:table-cell table:style-name="ce24" office:value-type="float" office:value="3202" calcext:value-type="float">
            <text:p>3202</text:p>
          </table:table-cell>
          <table:table-cell table:style-name="ce24" office:value-type="float" office:value="2932" calcext:value-type="float">
            <text:p>2932</text:p>
          </table:table-cell>
          <table:table-cell table:style-name="ce24" office:value-type="float" office:value="3026" calcext:value-type="float">
            <text:p>3026</text:p>
          </table:table-cell>
          <table:table-cell table:style-name="ce24" office:value-type="float" office:value="2831" calcext:value-type="float">
            <text:p>2831</text:p>
          </table:table-cell>
          <table:table-cell table:style-name="ce24" office:value-type="float" office:value="2862" calcext:value-type="float">
            <text:p>2862</text:p>
          </table:table-cell>
          <table:table-cell table:style-name="ce31" office:value-type="float" office:value="2909" calcext:value-type="float">
            <text:p>2909</text:p>
          </table:table-cell>
          <table:table-cell table:style-name="ce33" office:value-type="float" office:value="2491" calcext:value-type="float">
            <text:p>2491</text:p>
          </table:table-cell>
          <table:table-cell table:style-name="ce33" office:value-type="float" office:value="2212" calcext:value-type="float">
            <text:p>2212</text:p>
          </table:table-cell>
          <table:table-cell/>
          <table:table-cell table:style-name="ce37" table:formula="of:=[.P73]/[.N73]-1" office:value-type="percentage" office:value="-0.239601237538673" calcext:value-type="percentage">
            <text:p>-24,0%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9" office:value-type="string" calcext:value-type="string">
            <text:p>BE</text:p>
          </table:table-cell>
          <table:table-cell table:style-name="ce24" table:number-columns-repeated="3"/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19" calcext:value-type="float">
            <text:p>319</text:p>
          </table:table-cell>
          <table:table-cell table:style-name="ce31" office:value-type="float" office:value="362" calcext:value-type="float">
            <text:p>362</text:p>
          </table:table-cell>
          <table:table-cell table:style-name="ce24" office:value-type="float" office:value="292" calcext:value-type="float">
            <text:p>292</text:p>
          </table:table-cell>
          <table:table-cell table:style-name="ce34" office:value-type="float" office:value="289.956" calcext:value-type="float">
            <text:p>290</text:p>
          </table:table-cell>
          <table:table-cell/>
          <table:table-cell table:style-name="ce37" table:formula="of:=[.P74]/[.N74]-1" office:value-type="percentage" office:value="-0.199016574585635" calcext:value-type="percentage">
            <text:p>-19,9%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9" office:value-type="string" calcext:value-type="string">
            <text:p>FR</text:p>
          </table:table-cell>
          <table:table-cell table:style-name="ce24"/>
          <table:table-cell table:style-name="ce24" office:value-type="float" office:value="3992" calcext:value-type="float">
            <text:p>3992</text:p>
          </table:table-cell>
          <table:table-cell table:style-name="ce24" office:value-type="float" office:value="3963" calcext:value-type="float">
            <text:p>3963</text:p>
          </table:table-cell>
          <table:table-cell table:style-name="ce24" office:value-type="float" office:value="3653" calcext:value-type="float">
            <text:p>3653</text:p>
          </table:table-cell>
          <table:table-cell table:style-name="ce24" office:value-type="float" office:value="3268" calcext:value-type="float">
            <text:p>3268</text:p>
          </table:table-cell>
          <table:table-cell table:style-name="ce24" office:value-type="float" office:value="3384" calcext:value-type="float">
            <text:p>3384</text:p>
          </table:table-cell>
          <table:table-cell table:style-name="ce24" office:value-type="float" office:value="3461" calcext:value-type="float">
            <text:p>3461</text:p>
          </table:table-cell>
          <table:table-cell table:style-name="ce24" office:value-type="float" office:value="3477" calcext:value-type="float">
            <text:p>3477</text:p>
          </table:table-cell>
          <table:table-cell table:style-name="ce24" office:value-type="float" office:value="3448" calcext:value-type="float">
            <text:p>3448</text:p>
          </table:table-cell>
          <table:table-cell table:style-name="ce24" office:value-type="float" office:value="3248" calcext:value-type="float">
            <text:p>3248</text:p>
          </table:table-cell>
          <table:table-cell table:style-name="ce31" office:value-type="float" office:value="3244" calcext:value-type="float">
            <text:p>3244</text:p>
          </table:table-cell>
          <table:table-cell table:style-name="ce24" office:value-type="float" office:value="2541" calcext:value-type="float">
            <text:p>2541</text:p>
          </table:table-cell>
          <table:table-cell table:style-name="ce24" office:value-type="float" office:value="3221" calcext:value-type="float">
            <text:p>3221</text:p>
          </table:table-cell>
          <table:table-cell/>
          <table:table-cell table:style-name="ce37" table:formula="of:=[.P75]/[.N75]-1" office:value-type="percentage" office:value="-0.00709001233045625" calcext:value-type="percentage">
            <text:p>-0,7%</text:p>
          </table:table-cell>
          <table:table-cell table:style-name="ce39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4">
          <table:table-cell table:number-columns-repeated="2"/>
          <table:table-cell table:style-name="ce17" office:value-type="string" calcext:value-type="string">
            <text:p>Number of death from road accidents ( INDEX 100 = 2019)</text:p>
          </table:table-cell>
          <table:table-cell table:style-name="Default" table:number-columns-repeated="3"/>
          <table:table-cell table:number-columns-repeated="13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1">
          <table:table-cell table:number-columns-repeated="2"/>
          <table:table-cell table:style-name="ce20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DE</text:p>
          </table:table-cell>
          <table:table-cell table:style-name="ce25" table:formula="of:=[.D70]/[.$N70]*100" office:value-type="float" office:value="136.065573770492" calcext:value-type="float">
            <text:p>136</text:p>
          </table:table-cell>
          <table:table-cell table:style-name="ce25" table:formula="of:=[.E70]/[.$N70]*100" office:value-type="float" office:value="119.672131147541" calcext:value-type="float">
            <text:p>120</text:p>
          </table:table-cell>
          <table:table-cell table:style-name="ce25" table:formula="of:=[.F70]/[.$N70]*100" office:value-type="float" office:value="131.475409836066" calcext:value-type="float">
            <text:p>131</text:p>
          </table:table-cell>
          <table:table-cell table:style-name="ce25" table:formula="of:=[.G70]/[.$N70]*100" office:value-type="float" office:value="118.032786885246" calcext:value-type="float">
            <text:p>118</text:p>
          </table:table-cell>
          <table:table-cell table:style-name="ce25" table:formula="of:=[.H70]/[.$N70]*100" office:value-type="float" office:value="109.508196721311" calcext:value-type="float">
            <text:p>110</text:p>
          </table:table-cell>
          <table:table-cell table:style-name="ce25" table:formula="of:=[.I70]/[.$N70]*100" office:value-type="float" office:value="110.819672131148" calcext:value-type="float">
            <text:p>111</text:p>
          </table:table-cell>
          <table:table-cell table:style-name="ce25" table:formula="of:=[.J70]/[.$N70]*100" office:value-type="float" office:value="113.44262295082" calcext:value-type="float">
            <text:p>113</text:p>
          </table:table-cell>
          <table:table-cell table:style-name="ce25" table:formula="of:=[.K70]/[.$N70]*100" office:value-type="float" office:value="105.245901639344" calcext:value-type="float">
            <text:p>105</text:p>
          </table:table-cell>
          <table:table-cell table:style-name="ce25" table:formula="of:=[.L70]/[.$N70]*100" office:value-type="float" office:value="104.262295081967" calcext:value-type="float">
            <text:p>104</text:p>
          </table:table-cell>
          <table:table-cell table:style-name="ce25" table:formula="of:=[.M70]/[.$N70]*100" office:value-type="float" office:value="107.540983606557" calcext:value-type="float">
            <text:p>108</text:p>
          </table:table-cell>
          <table:table-cell table:style-name="ce32" table:formula="of:=[.N70]/[.$N70]*100" office:value-type="float" office:value="100" calcext:value-type="float">
            <text:p>100</text:p>
          </table:table-cell>
          <table:table-cell table:style-name="ce25" table:formula="of:=[.O70]/[.$N70]*100" office:value-type="float" office:value="89.1803278688525" calcext:value-type="float">
            <text:p>89</text:p>
          </table:table-cell>
          <table:table-cell table:style-name="ce35" table:formula="of:=[.P70]/[.$N70]*100" office:value-type="float" office:value="80.327868852459" calcext:value-type="float">
            <text:p>8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PT</text:p>
          </table:table-cell>
          <table:table-cell table:style-name="ce25" table:formula="of:=[.D71]/[.$N71]*100" office:value-type="float" office:value="155.485232067511" calcext:value-type="float">
            <text:p>155</text:p>
          </table:table-cell>
          <table:table-cell table:style-name="ce25" table:formula="of:=[.E71]/[.$N71]*100" office:value-type="float" office:value="156.329113924051" calcext:value-type="float">
            <text:p>156</text:p>
          </table:table-cell>
          <table:table-cell table:style-name="ce25" table:formula="of:=[.F71]/[.$N71]*100" office:value-type="float" office:value="145.35864978903" calcext:value-type="float">
            <text:p>145</text:p>
          </table:table-cell>
          <table:table-cell table:style-name="ce25" table:formula="of:=[.G71]/[.$N71]*100" office:value-type="float" office:value="120.886075949367" calcext:value-type="float">
            <text:p>121</text:p>
          </table:table-cell>
          <table:table-cell table:style-name="ce25" table:formula="of:=[.H71]/[.$N71]*100" office:value-type="float" office:value="109.282700421941" calcext:value-type="float">
            <text:p>109</text:p>
          </table:table-cell>
          <table:table-cell table:style-name="ce25" table:formula="of:=[.I71]/[.$N71]*100" office:value-type="float" office:value="101.68776371308" calcext:value-type="float">
            <text:p>102</text:p>
          </table:table-cell>
          <table:table-cell table:style-name="ce25" table:formula="of:=[.J71]/[.$N71]*100" office:value-type="float" office:value="99.789029535865" calcext:value-type="float">
            <text:p>100</text:p>
          </table:table-cell>
          <table:table-cell table:style-name="ce25" table:formula="of:=[.K71]/[.$N71]*100" office:value-type="float" office:value="93.8818565400844" calcext:value-type="float">
            <text:p>94</text:p>
          </table:table-cell>
          <table:table-cell table:style-name="ce25" table:formula="of:=[.L71]/[.$N71]*100" office:value-type="float" office:value="107.594936708861" calcext:value-type="float">
            <text:p>108</text:p>
          </table:table-cell>
          <table:table-cell table:style-name="ce25" table:formula="of:=[.M71]/[.$N71]*100" office:value-type="float" office:value="107.172995780591" calcext:value-type="float">
            <text:p>107</text:p>
          </table:table-cell>
          <table:table-cell table:style-name="ce32" table:formula="of:=[.N71]/[.$N71]*100" office:value-type="float" office:value="100" calcext:value-type="float">
            <text:p>100</text:p>
          </table:table-cell>
          <table:table-cell table:style-name="ce25" table:formula="of:=[.O71]/[.$N71]*100" office:value-type="float" office:value="82.2784810126582" calcext:value-type="float">
            <text:p>82</text:p>
          </table:table-cell>
          <table:table-cell table:style-name="ce35" table:formula="of:=[.P71]/[.$N71]*100" office:value-type="float" office:value="82.0675105485232" calcext:value-type="float">
            <text:p>8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AT</text:p>
          </table:table-cell>
          <table:table-cell table:style-name="ce24" table:number-columns-repeated="3"/>
          <table:table-cell table:style-name="ce25" table:formula="of:=[.G72]/[.$N72]*100" office:value-type="float" office:value="127.644230769231" calcext:value-type="float">
            <text:p>128</text:p>
          </table:table-cell>
          <table:table-cell table:style-name="ce25" table:formula="of:=[.H72]/[.$N72]*100" office:value-type="float" office:value="109.375" calcext:value-type="float">
            <text:p>109</text:p>
          </table:table-cell>
          <table:table-cell table:style-name="ce25" table:formula="of:=[.I72]/[.$N72]*100" office:value-type="float" office:value="103.365384615385" calcext:value-type="float">
            <text:p>103</text:p>
          </table:table-cell>
          <table:table-cell table:style-name="ce25" table:formula="of:=[.J72]/[.$N72]*100" office:value-type="float" office:value="115.144230769231" calcext:value-type="float">
            <text:p>115</text:p>
          </table:table-cell>
          <table:table-cell table:style-name="ce25" table:formula="of:=[.K72]/[.$N72]*100" office:value-type="float" office:value="103.846153846154" calcext:value-type="float">
            <text:p>104</text:p>
          </table:table-cell>
          <table:table-cell table:style-name="ce25" table:formula="of:=[.L72]/[.$N72]*100" office:value-type="float" office:value="99.5192307692308" calcext:value-type="float">
            <text:p>100</text:p>
          </table:table-cell>
          <table:table-cell table:style-name="ce25" table:formula="of:=[.M72]/[.$N72]*100" office:value-type="float" office:value="98.3173076923077" calcext:value-type="float">
            <text:p>98</text:p>
          </table:table-cell>
          <table:table-cell table:style-name="ce32" table:formula="of:=[.N72]/[.$N72]*100" office:value-type="float" office:value="100" calcext:value-type="float">
            <text:p>100</text:p>
          </table:table-cell>
          <table:table-cell table:style-name="ce25" table:formula="of:=[.O72]/[.$N72]*100" office:value-type="float" office:value="82.6923076923077" calcext:value-type="float">
            <text:p>83</text:p>
          </table:table-cell>
          <table:table-cell table:style-name="ce35" table:formula="of:=[.P72]/[.$N72]*100" office:value-type="float" office:value="86.2980769230769" calcext:value-type="float">
            <text:p>8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PL</text:p>
          </table:table-cell>
          <table:table-cell table:style-name="ce25" table:formula="of:=[.D73]/[.$N73]*100" office:value-type="float" office:value="157.167411481609" calcext:value-type="float">
            <text:p>157</text:p>
          </table:table-cell>
          <table:table-cell table:style-name="ce25" table:formula="of:=[.E73]/[.$N73]*100" office:value-type="float" office:value="134.307322103816" calcext:value-type="float">
            <text:p>134</text:p>
          </table:table-cell>
          <table:table-cell table:style-name="ce25" table:formula="of:=[.F73]/[.$N73]*100" office:value-type="float" office:value="144.00137504297" calcext:value-type="float">
            <text:p>144</text:p>
          </table:table-cell>
          <table:table-cell table:style-name="ce25" table:formula="of:=[.G73]/[.$N73]*100" office:value-type="float" office:value="122.96321760055" calcext:value-type="float">
            <text:p>123</text:p>
          </table:table-cell>
          <table:table-cell table:style-name="ce25" table:formula="of:=[.H73]/[.$N73]*100" office:value-type="float" office:value="115.40048126504" calcext:value-type="float">
            <text:p>115</text:p>
          </table:table-cell>
          <table:table-cell table:style-name="ce25" table:formula="of:=[.I73]/[.$N73]*100" office:value-type="float" office:value="110.07218975593" calcext:value-type="float">
            <text:p>110</text:p>
          </table:table-cell>
          <table:table-cell table:style-name="ce25" table:formula="of:=[.J73]/[.$N73]*100" office:value-type="float" office:value="100.790649707803" calcext:value-type="float">
            <text:p>101</text:p>
          </table:table-cell>
          <table:table-cell table:style-name="ce25" table:formula="of:=[.K73]/[.$N73]*100" office:value-type="float" office:value="104.022000687521" calcext:value-type="float">
            <text:p>104</text:p>
          </table:table-cell>
          <table:table-cell table:style-name="ce25" table:formula="of:=[.L73]/[.$N73]*100" office:value-type="float" office:value="97.318666208319" calcext:value-type="float">
            <text:p>97</text:p>
          </table:table-cell>
          <table:table-cell table:style-name="ce25" table:formula="of:=[.M73]/[.$N73]*100" office:value-type="float" office:value="98.3843245101409" calcext:value-type="float">
            <text:p>98</text:p>
          </table:table-cell>
          <table:table-cell table:style-name="ce32" table:formula="of:=[.N73]/[.$N73]*100" office:value-type="float" office:value="100" calcext:value-type="float">
            <text:p>100</text:p>
          </table:table-cell>
          <table:table-cell table:style-name="ce25" table:formula="of:=[.O73]/[.$N73]*100" office:value-type="float" office:value="85.6308009625301" calcext:value-type="float">
            <text:p>86</text:p>
          </table:table-cell>
          <table:table-cell table:style-name="ce35" table:formula="of:=[.P73]/[.$N73]*100" office:value-type="float" office:value="76.0398762461327" calcext:value-type="float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BE</text:p>
          </table:table-cell>
          <table:table-cell table:style-name="ce24" table:number-columns-repeated="3"/>
          <table:table-cell table:style-name="ce25" table:formula="of:=[.G74]/[.$N74]*100" office:value-type="float" office:value="136.187845303867" calcext:value-type="float">
            <text:p>136</text:p>
          </table:table-cell>
          <table:table-cell table:style-name="ce25" table:formula="of:=[.H74]/[.$N74]*100" office:value-type="float" office:value="125.414364640884" calcext:value-type="float">
            <text:p>125</text:p>
          </table:table-cell>
          <table:table-cell table:style-name="ce25" table:formula="of:=[.I74]/[.$N74]*100" office:value-type="float" office:value="122.375690607735" calcext:value-type="float">
            <text:p>122</text:p>
          </table:table-cell>
          <table:table-cell table:style-name="ce25" table:formula="of:=[.J74]/[.$N74]*100" office:value-type="float" office:value="116.850828729282" calcext:value-type="float">
            <text:p>117</text:p>
          </table:table-cell>
          <table:table-cell table:style-name="ce25" table:formula="of:=[.K74]/[.$N74]*100" office:value-type="float" office:value="102.762430939227" calcext:value-type="float">
            <text:p>103</text:p>
          </table:table-cell>
          <table:table-cell table:style-name="ce25" table:formula="of:=[.L74]/[.$N74]*100" office:value-type="float" office:value="96.1325966850829" calcext:value-type="float">
            <text:p>96</text:p>
          </table:table-cell>
          <table:table-cell table:style-name="ce25" table:formula="of:=[.M74]/[.$N74]*100" office:value-type="float" office:value="88.121546961326" calcext:value-type="float">
            <text:p>88</text:p>
          </table:table-cell>
          <table:table-cell table:style-name="ce32" table:formula="of:=[.N74]/[.$N74]*100" office:value-type="float" office:value="100" calcext:value-type="float">
            <text:p>100</text:p>
          </table:table-cell>
          <table:table-cell table:style-name="ce25" table:formula="of:=[.O74]/[.$N74]*100" office:value-type="float" office:value="80.6629834254144" calcext:value-type="float">
            <text:p>81</text:p>
          </table:table-cell>
          <table:table-cell table:style-name="ce35" table:formula="of:=[.O85]*(1+[.R97])" office:value-type="float" office:value="80.6629834254144" calcext:value-type="float">
            <text:p>8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 office:value-type="string" calcext:value-type="string">
            <text:p>FR</text:p>
          </table:table-cell>
          <table:table-cell table:style-name="ce24"/>
          <table:table-cell table:style-name="ce25" table:formula="of:=[.E75]/[.$N75]*100" office:value-type="float" office:value="123.057953144266" calcext:value-type="float">
            <text:p>123</text:p>
          </table:table-cell>
          <table:table-cell table:style-name="ce25" table:formula="of:=[.F75]/[.$N75]*100" office:value-type="float" office:value="122.163995067818" calcext:value-type="float">
            <text:p>122</text:p>
          </table:table-cell>
          <table:table-cell table:style-name="ce25" table:formula="of:=[.G75]/[.$N75]*100" office:value-type="float" office:value="112.607891491985" calcext:value-type="float">
            <text:p>113</text:p>
          </table:table-cell>
          <table:table-cell table:style-name="ce25" table:formula="of:=[.H75]/[.$N75]*100" office:value-type="float" office:value="100.739827373613" calcext:value-type="float">
            <text:p>101</text:p>
          </table:table-cell>
          <table:table-cell table:style-name="ce25" table:formula="of:=[.I75]/[.$N75]*100" office:value-type="float" office:value="104.315659679408" calcext:value-type="float">
            <text:p>104</text:p>
          </table:table-cell>
          <table:table-cell table:style-name="ce25" table:formula="of:=[.J75]/[.$N75]*100" office:value-type="float" office:value="106.689272503083" calcext:value-type="float">
            <text:p>107</text:p>
          </table:table-cell>
          <table:table-cell table:style-name="ce25" table:formula="of:=[.K75]/[.$N75]*100" office:value-type="float" office:value="107.182490752158" calcext:value-type="float">
            <text:p>107</text:p>
          </table:table-cell>
          <table:table-cell table:style-name="ce25" table:formula="of:=[.L75]/[.$N75]*100" office:value-type="float" office:value="106.288532675709" calcext:value-type="float">
            <text:p>106</text:p>
          </table:table-cell>
          <table:table-cell table:style-name="ce25" table:formula="of:=[.M75]/[.$N75]*100" office:value-type="float" office:value="100.123304562269" calcext:value-type="float">
            <text:p>100</text:p>
          </table:table-cell>
          <table:table-cell table:style-name="ce32" table:formula="of:=[.N75]/[.$N75]*100" office:value-type="float" office:value="100" calcext:value-type="float">
            <text:p>100</text:p>
          </table:table-cell>
          <table:table-cell table:style-name="ce25" table:formula="of:=[.O75]/[.$N75]*100" office:value-type="float" office:value="78.3292231812577" calcext:value-type="float">
            <text:p>78</text:p>
          </table:table-cell>
          <table:table-cell table:style-name="ce35" table:formula="of:=[.O86]*(1+[.R98])" office:value-type="float" office:value="78.3292231812577" calcext:value-type="float">
            <text:p>7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2:29:29.570142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15T20:02:25.763950000</meta:creation-date>
    <dc:date>2023-10-19T12:36:05.440547000</dc:date>
    <meta:editing-duration>PT14M54S</meta:editing-duration>
    <meta:editing-cycles>5</meta:editing-cycles>
    <meta:generator>LibreOffice/7.2.2.2$MacOSX_X86_64 LibreOffice_project/02b2acce88a210515b4a5bb2e46cbfb63fe97d56</meta:generator>
    <meta:document-statistic meta:table-count="1" meta:cell-count="68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09cm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minimum="6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8.358cm" svg:height="16.135cm" xlink:href="." xlink:type="simple" chart:class="chart:line" chart:style-name="ch1">
        <chart:title svg:x="3.612cm" svg:y="0.458cm" chart:style-name="ch2">
          <text:p>Evolution of road casualties (Index: 100 = 2019)</text:p>
        </chart:title>
        <chart:legend chart:legend-position="end" svg:x="16.547cm" svg:y="6.526cm" style:legend-expansion="high" chart:style-name="ch3"/>
        <chart:plot-area chart:style-name="ch4" chart:data-source-has-labels="both" svg:x="0.367cm" svg:y="1.677cm" svg:width="15.813cm" svg:height="14.136cm">
          <chart:coordinate-region svg:x="1.097cm" svg:y="1.876cm" svg:width="15.083cm" svg:height="13.441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N$2" chart:label-cell-address="local-table.$A$2" chart:class="chart:line">
            <chart:data-point chart:repeated="13"/>
          </chart:series>
          <chart:series chart:style-name="ch9" chart:values-cell-range-address="local-table.$B$3:.$N$3" chart:label-cell-address="local-table.$A$3" chart:class="chart:line">
            <chart:data-point chart:repeated="13"/>
          </chart:series>
          <chart:series chart:style-name="ch10" chart:values-cell-range-address="local-table.$B$4:.$N$4" chart:label-cell-address="local-table.$A$4" chart:class="chart:line">
            <chart:data-point chart:repeated="13"/>
          </chart:series>
          <chart:series chart:style-name="ch11" chart:values-cell-range-address="local-table.$B$5:.$N$5" chart:label-cell-address="local-table.$A$5" chart:class="chart:line">
            <chart:data-point chart:repeated="13"/>
          </chart:series>
          <chart:series chart:style-name="ch12" chart:values-cell-range-address="local-table.$B$6:.$N$6" chart:label-cell-address="local-table.$A$6" chart:class="chart:line">
            <chart:data-point chart:repeated="13"/>
          </chart:series>
          <chart:series chart:style-name="ch13" chart:values-cell-range-address="local-table.$B$7:.$N$7" chart:label-cell-address="local-table.$A$7" chart:class="chart:line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DE</text:p>
              </table:table-cell>
              <table:table-cell office:value-type="float" office:value="136.065573770492">
                <text:p>136.065573770492</text:p>
              </table:table-cell>
              <table:table-cell office:value-type="float" office:value="119.672131147541">
                <text:p>119.672131147541</text:p>
              </table:table-cell>
              <table:table-cell office:value-type="float" office:value="131.475409836066">
                <text:p>131.475409836066</text:p>
              </table:table-cell>
              <table:table-cell office:value-type="float" office:value="118.032786885246">
                <text:p>118.032786885246</text:p>
              </table:table-cell>
              <table:table-cell office:value-type="float" office:value="109.508196721311">
                <text:p>109.508196721311</text:p>
              </table:table-cell>
              <table:table-cell office:value-type="float" office:value="110.819672131148">
                <text:p>110.819672131148</text:p>
              </table:table-cell>
              <table:table-cell office:value-type="float" office:value="113.44262295082">
                <text:p>113.44262295082</text:p>
              </table:table-cell>
              <table:table-cell office:value-type="float" office:value="105.245901639344">
                <text:p>105.245901639344</text:p>
              </table:table-cell>
              <table:table-cell office:value-type="float" office:value="104.262295081967">
                <text:p>104.262295081967</text:p>
              </table:table-cell>
              <table:table-cell office:value-type="float" office:value="107.540983606557">
                <text:p>107.540983606557</text:p>
              </table:table-cell>
              <table:table-cell office:value-type="float" office:value="100">
                <text:p>100</text:p>
              </table:table-cell>
              <table:table-cell office:value-type="float" office:value="89.1803278688525">
                <text:p>89.1803278688525</text:p>
              </table:table-cell>
              <table:table-cell office:value-type="float" office:value="80.327868852459">
                <text:p>80.327868852459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55.485232067511">
                <text:p>155.485232067511</text:p>
              </table:table-cell>
              <table:table-cell office:value-type="float" office:value="156.329113924051">
                <text:p>156.329113924051</text:p>
              </table:table-cell>
              <table:table-cell office:value-type="float" office:value="145.35864978903">
                <text:p>145.35864978903</text:p>
              </table:table-cell>
              <table:table-cell office:value-type="float" office:value="120.886075949367">
                <text:p>120.886075949367</text:p>
              </table:table-cell>
              <table:table-cell office:value-type="float" office:value="109.282700421941">
                <text:p>109.282700421941</text:p>
              </table:table-cell>
              <table:table-cell office:value-type="float" office:value="101.68776371308">
                <text:p>101.68776371308</text:p>
              </table:table-cell>
              <table:table-cell office:value-type="float" office:value="99.789029535865">
                <text:p>99.789029535865</text:p>
              </table:table-cell>
              <table:table-cell office:value-type="float" office:value="93.8818565400844">
                <text:p>93.8818565400844</text:p>
              </table:table-cell>
              <table:table-cell office:value-type="float" office:value="107.594936708861">
                <text:p>107.594936708861</text:p>
              </table:table-cell>
              <table:table-cell office:value-type="float" office:value="107.172995780591">
                <text:p>107.172995780591</text:p>
              </table:table-cell>
              <table:table-cell office:value-type="float" office:value="100">
                <text:p>100</text:p>
              </table:table-cell>
              <table:table-cell office:value-type="float" office:value="82.2784810126582">
                <text:p>82.2784810126582</text:p>
              </table:table-cell>
              <table:table-cell office:value-type="float" office:value="82.0675105485232">
                <text:p>82.0675105485232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.644230769231">
                <text:p>127.644230769231</text:p>
              </table:table-cell>
              <table:table-cell office:value-type="float" office:value="109.375">
                <text:p>109.375</text:p>
              </table:table-cell>
              <table:table-cell office:value-type="float" office:value="103.365384615385">
                <text:p>103.365384615385</text:p>
              </table:table-cell>
              <table:table-cell office:value-type="float" office:value="115.144230769231">
                <text:p>115.144230769231</text:p>
              </table:table-cell>
              <table:table-cell office:value-type="float" office:value="103.846153846154">
                <text:p>103.846153846154</text:p>
              </table:table-cell>
              <table:table-cell office:value-type="float" office:value="99.5192307692308">
                <text:p>99.5192307692308</text:p>
              </table:table-cell>
              <table:table-cell office:value-type="float" office:value="98.3173076923077">
                <text:p>98.3173076923077</text:p>
              </table:table-cell>
              <table:table-cell office:value-type="float" office:value="100">
                <text:p>100</text:p>
              </table:table-cell>
              <table:table-cell office:value-type="float" office:value="82.6923076923077">
                <text:p>82.6923076923077</text:p>
              </table:table-cell>
              <table:table-cell office:value-type="float" office:value="86.2980769230769">
                <text:p>86.2980769230769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57.167411481609">
                <text:p>157.167411481609</text:p>
              </table:table-cell>
              <table:table-cell office:value-type="float" office:value="134.307322103816">
                <text:p>134.307322103816</text:p>
              </table:table-cell>
              <table:table-cell office:value-type="float" office:value="144.00137504297">
                <text:p>144.00137504297</text:p>
              </table:table-cell>
              <table:table-cell office:value-type="float" office:value="122.96321760055">
                <text:p>122.96321760055</text:p>
              </table:table-cell>
              <table:table-cell office:value-type="float" office:value="115.40048126504">
                <text:p>115.40048126504</text:p>
              </table:table-cell>
              <table:table-cell office:value-type="float" office:value="110.07218975593">
                <text:p>110.07218975593</text:p>
              </table:table-cell>
              <table:table-cell office:value-type="float" office:value="100.790649707803">
                <text:p>100.790649707803</text:p>
              </table:table-cell>
              <table:table-cell office:value-type="float" office:value="104.022000687521">
                <text:p>104.022000687521</text:p>
              </table:table-cell>
              <table:table-cell office:value-type="float" office:value="97.318666208319">
                <text:p>97.318666208319</text:p>
              </table:table-cell>
              <table:table-cell office:value-type="float" office:value="98.3843245101409">
                <text:p>98.3843245101409</text:p>
              </table:table-cell>
              <table:table-cell office:value-type="float" office:value="100">
                <text:p>100</text:p>
              </table:table-cell>
              <table:table-cell office:value-type="float" office:value="85.6308009625301">
                <text:p>85.6308009625301</text:p>
              </table:table-cell>
              <table:table-cell office:value-type="float" office:value="76.0398762461327">
                <text:p>76.0398762461327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.187845303867">
                <text:p>136.187845303867</text:p>
              </table:table-cell>
              <table:table-cell office:value-type="float" office:value="125.414364640884">
                <text:p>125.414364640884</text:p>
              </table:table-cell>
              <table:table-cell office:value-type="float" office:value="122.375690607735">
                <text:p>122.375690607735</text:p>
              </table:table-cell>
              <table:table-cell office:value-type="float" office:value="116.850828729282">
                <text:p>116.850828729282</text:p>
              </table:table-cell>
              <table:table-cell office:value-type="float" office:value="102.762430939227">
                <text:p>102.762430939227</text:p>
              </table:table-cell>
              <table:table-cell office:value-type="float" office:value="96.1325966850829">
                <text:p>96.1325966850829</text:p>
              </table:table-cell>
              <table:table-cell office:value-type="float" office:value="88.121546961326">
                <text:p>88.121546961326</text:p>
              </table:table-cell>
              <table:table-cell office:value-type="float" office:value="100">
                <text:p>100</text:p>
              </table:table-cell>
              <table:table-cell office:value-type="float" office:value="80.6629834254144">
                <text:p>80.6629834254144</text:p>
              </table:table-cell>
              <table:table-cell office:value-type="float" office:value="80.6629834254144">
                <text:p>80.6629834254144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NaN">
                <text:p>NaN</text:p>
              </table:table-cell>
              <table:table-cell office:value-type="float" office:value="123.057953144266">
                <text:p>123.057953144266</text:p>
              </table:table-cell>
              <table:table-cell office:value-type="float" office:value="122.163995067818">
                <text:p>122.163995067818</text:p>
              </table:table-cell>
              <table:table-cell office:value-type="float" office:value="112.607891491985">
                <text:p>112.607891491985</text:p>
              </table:table-cell>
              <table:table-cell office:value-type="float" office:value="100.739827373613">
                <text:p>100.739827373613</text:p>
              </table:table-cell>
              <table:table-cell office:value-type="float" office:value="104.315659679408">
                <text:p>104.315659679408</text:p>
              </table:table-cell>
              <table:table-cell office:value-type="float" office:value="106.689272503083">
                <text:p>106.689272503083</text:p>
              </table:table-cell>
              <table:table-cell office:value-type="float" office:value="107.182490752158">
                <text:p>107.182490752158</text:p>
              </table:table-cell>
              <table:table-cell office:value-type="float" office:value="106.288532675709">
                <text:p>106.288532675709</text:p>
              </table:table-cell>
              <table:table-cell office:value-type="float" office:value="100.123304562269">
                <text:p>100.123304562269</text:p>
              </table:table-cell>
              <table:table-cell office:value-type="float" office:value="100">
                <text:p>100</text:p>
              </table:table-cell>
              <table:table-cell office:value-type="float" office:value="78.3292231812577">
                <text:p>78.3292231812577</text:p>
              </table:table-cell>
              <table:table-cell office:value-type="float" office:value="78.3292231812577">
                <text:p>78.3292231812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